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DCF00005D06AF01905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824cm" svg:height="23.814cm" draw:z-index="0"><draw:image xlink:href="Pictures/2000000700003DCF00005D06AF01905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2T13:47:06.12</meta:creation-date>
    <dc:date>2022-03-02T13:48:00.68</dc:date>
    <meta:editing-duration>PT55S</meta:editing-duration>
    <meta:editing-cycles>1</meta:editing-cycles>
    <meta:generator>OpenOffice/4.1.8$Win32 OpenOffice.org_project/418m3$Build-9803</meta:generator>
    <meta:document-statistic meta:table-count="0" meta:image-count="1" meta:object-count="0" meta:page-count="1" meta:paragraph-count="0" meta:word-count="0" meta:character-count="0"/>
  </office:meta>
</office:document-meta>
</file>